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language="es" fo:country="AR" fo:font-style="normal" style:text-underline-style="none" fo:font-weight="normal" officeooo:rsid="001d0d42" officeooo:paragraph-rsid="007e6a5c" style:letter-kerning="true" style:text-blinking="false" fo:background-color="transparent" style:font-name-asian="Verdana2" style:font-size-asian="12pt" style:language-asian="zh" style:country-asian="CN" style:font-style-asian="normal" style:font-weight-asian="normal" style:font-name-complex="Verdana2" style:font-size-complex="12pt" style:language-complex="zxx" style:country-complex="none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7e6a5c" style:font-size-asian="12pt" style:font-size-complex="12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language="es" fo:country="AR" fo:font-style="normal" style:text-underline-style="none" fo:font-weight="normal" officeooo:rsid="001d0d42" officeooo:paragraph-rsid="007e6a5c" style:letter-kerning="true" style:text-blinking="false" fo:background-color="transparent" style:font-name-asian="Verdana2" style:font-size-asian="12pt" style:language-asian="zh" style:country-asian="CN" style:font-style-asian="normal" style:font-weight-asian="normal" style:font-name-complex="Verdana2" style:font-size-complex="12pt" style:language-complex="zxx" style:country-complex="none"/>
    </style:style>
    <style:style style:name="T1" style:family="text">
      <style:text-properties style:use-window-font-color="true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2" style:family="text">
      <style:text-properties style:use-window-font-color="true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" style:family="text">
      <style:text-properties style:use-window-font-color="true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4" style:family="text">
      <style:text-properties style:use-window-font-color="true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style:use-window-font-color="true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8" style:family="text">
      <style:text-properties style:use-window-font-color="true" fo:language="es" fo:country="AR" fo:font-weight="bold" officeooo:rsid="007e05d9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style:use-window-font-color="true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11" style:family="text">
      <style:text-properties fo:language="es" fo:country="AR" fo:font-weight="bold" style:font-weight-asian="bold" style:font-name-complex="Arial"/>
    </style:style>
    <style:style style:name="T12" style:family="text">
      <style:text-properties fo:language="es" fo:country="AR" fo:font-weight="bold" style:font-weight-asian="bold" style:font-name-complex="Arial" style:font-weight-complex="bold"/>
    </style:style>
    <style:style style:name="T13" style:family="text">
      <style:text-properties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fo:language="es" fo:country="AR" style:font-name-complex="Arial"/>
    </style:style>
    <style:style style:name="T16" style:family="text">
      <style:text-properties fo:language="es" fo:country="AR" officeooo:rsid="0078aed9" style:font-name-complex="Arial"/>
    </style:style>
    <style:style style:name="T17" style:family="text">
      <style:text-properties fo:language="es" fo:country="AR" officeooo:rsid="00115890" style:font-name-complex="Arial"/>
    </style:style>
    <style:style style:name="T18" style:family="text">
      <style:text-properties fo:language="es" fo:country="AR" officeooo:rsid="000f8fd9" style:font-name-complex="Arial"/>
    </style:style>
    <style:style style:name="T19" style:family="text">
      <style:text-properties fo:language="es" fo:country="AR" officeooo:rsid="0046cdf4" style:font-name-complex="Arial"/>
    </style:style>
    <style:style style:name="T20" style:family="text">
      <style:text-properties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officeooo:rsid="00800f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SANTA FE</text:span><text:span text:style-name="T15">, <text:s/></text:span><text:span text:style-name="T16">2</text:span><text:span text:style-name="T15"> de </text:span><text:span text:style-name="T1">J</text:span><text:span text:style-name="T2">uli</text:span><text:span text:style-name="T3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6">8</text:span><text:span text:style-name="T7">6</text:span><text:span text:style-name="T8">30</text:span><text:span text:style-name="T9"> </text:span><text:span text:style-name="T14">CD</text:span><text:span text:style-name="T15">, cuyo texto a continuación se transcribe:</text:span></text:p>
      <text:p text:style-name="P5"/>
      <text:p text:style-name="P10"><text:span text:style-name="T4">“</text:span><text:span text:style-name="T10">La Cámara de Diputados de la Provincia vería con agrado que el Poder Ejecutivo, a través de la Secretaría de Comercio Interior y Servicios dependiente del Ministerio de Producción, Ciencia y Tecnología, o a través del organismo que mejor corresponda, informe los resultados obtenidos en virtud de la implementación del decreto 319/2020 que faculta a ejercer funciones de control e inspección en materia de comercialización, incluyendo controles de precios, a los Municipios y Comunas. </text:span></text:p>
      <text:p text:style-name="P9">En este sentido, informe en particular: </text:p>
      <text:p text:style-name="P9">1) Cuáles son las acciones efectivas que se llevaron adelante para los controles previstos, en los establecimientos comerciales pertenecientes al ámbito territorial de cada Municipio y Comuna.</text:p>
      <text:p text:style-name="P9">2) Informe el resultado de las acciones llevadas a cabo por los mismos, en el marco de las funciones que le fueran conferidas mediante el Artículo 2° del decreto citado. Al efecto se sirvan informar puntualmente:</text:p>
      <text:p text:style-name="P9"><text:tab/>a) Numero de denuncias recibidas, por parte de quien invoque un interés particular, actúe en representación del interés general de los consumidores o mediante comunicación de autoridad administrativa o judicial; </text:p>
      <text:p text:style-name="P9"><text:tab/>b) Cantidad de inspecciones realizadas en materia de comercialización de bienes, incluyendo controles de precios, en hipermercados, supermercados, almacenes, mercados, autoservicios, minimercados minoristas, supermercados mayoristas y demás establecimientos comerciales; </text:p>
      <text:p text:style-name="P9"><text:tab/>c) Cantidad de actas de infracción labradas como consecuencia de las inspecciones realizadas y los hechos verificados en ocasión de las mismas;</text:p>
      <text:p text:style-name="P9"><text:tab/>d) Existencia y número de clausuras preventivas y provisorias de establecimientos comerciales dispuestas en consecuencia de <text:soft-page-break/>las disposiciones legales infringidas.</text:p>
      <text:p text:style-name="P9">Con el mismo objeto, se solicita se instruya a l<text:span text:style-name="T21">o</text:span>s Municipios y Comunas a efectos que hagan colocar en l<text:span text:style-name="T21">o</text:span>s comercios minoristas de cada localidad, carteles en lugares visibles, que indiquen número telefónico y mail para las denuncias por productos cuyos precios excedan las máximos. </text:p>
      <text:p text:style-name="P9">Asimismo se solicita que por intermedio de la Secretaría de Comercio Interior y Servicios, o a través del organismo que mejor corresponda, se encomiende a entidades y agrupaciones de entidades comerciales, en base a averiguación de precios, la realización de las gestiones que resulten necesarias para adquirir alcohol, alcohol en gel y otros productos indispensables, a precios acordes con las disposiciones de la emergencia sanitaria, y se hagan extensivas las gestiones a entidades relacionadas a la salud que agrupen farmacias y profesionales, entre otras, de manera de lograr abastecimiento con precios que no excedan l<text:span text:style-name="T21">o</text:span>s máximos. </text:p>
      <text:p text:style-name="P10"><text:span text:style-name="T10">Finalmente se solicita que la información requerida, sea remitida a esta Cámara en forma mensual, mientras dure la emergencia sanitaria declarada a causa de la Pandemia de COVID-19.</text:span><text:span text:style-name="T4">”</text:span><text:span text:style-name="T5"> </text:span></text:p>
      <text:p text:style-name="P11"/>
      <text:p text:style-name="P11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5:47.397129003</dc:date>
    <meta:print-date>2020-06-10T12:54:46.869395717</meta:print-date>
    <meta:editing-cycles>148</meta:editing-cycles>
    <meta:editing-duration>PT4H28M43S</meta:editing-duration>
    <meta:generator>LibreOffice/6.3.3.2$Linux_X86_64 LibreOffice_project/30$Build-2</meta:generator>
    <meta:document-statistic meta:table-count="0" meta:image-count="1" meta:object-count="0" meta:page-count="2" meta:paragraph-count="20" meta:word-count="490" meta:character-count="3303" meta:non-whitespace-character-count="2813"/>
  </office:meta>
</office:document-meta>
</file>